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Tunga" style:font-family-asian="Tunga" style:font-family-complex="Tunga" fo:background-color="transparent" style:use-window-font-color="true"/>
    </style:style>
    <style:style style:name="T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Tunga" style:font-family-asian="Tunga" style:font-family-complex="Tunga" fo:background-color="transparent" style:use-window-font-color="true"/>
    </style:style>
    <style:style style:name="T29" style:family="text">
      <style:text-properties fo:font-size="11.00pt" fo:font-weight="normal" fo:font-family="Tunga" style:font-family-asian="Tunga" style:font-family-complex="Tunga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style:text-underline-mode="continuous" style:text-underline-type="single" style:text-underline-style="dotte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Wingdings" style:font-family-asian="Wingdings" style:font-family-complex="Wingdings" fo:background-color="transparent" style:use-window-font-color="true"/>
    </style:style>
    <style:style style:name="T35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style:text-underline-mode="continuous" style:text-underline-type="single" style:text-underline-style="dotte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style:text-underline-mode="continuous" style:text-underline-type="single" style:text-underline-style="dotte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style:text-underline-mode="continuous" style:text-underline-type="single" style:text-underline-style="dotte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Tunga" style:font-family-asian="Tunga" style:font-family-complex="Tunga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126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0.00pt" fo:text-indent="27.00pt"/>
    </style:style>
    <style:style style:name="P5" style:family="paragraph">
      <style:paragraph-properties fo:line-height="115.00%" fo:text-align="left" fo:margin-left="0.00pt" fo:text-indent="27.00pt" fo:margin-bottom="10.00p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>
        <style:tab-stops>
          <style:tab-stop style:position="476.85pt"/>
        </style:tab-stops>
      </style:paragraph-properties>
    </style:style>
    <style:style style:name="P8" style:family="paragraph">
      <style:paragraph-properties fo:line-height="100.00%" fo:text-align="justify">
        <style:tab-stops>
          <style:tab-stop style:position="345.95pt"/>
          <style:tab-stop style:position="493.20pt"/>
        </style:tab-stops>
      </style:paragraph-properties>
    </style:style>
    <style:style style:name="P9" style:family="paragraph">
      <style:paragraph-properties fo:line-height="100.00%" fo:text-align="justify">
        <style:tab-stops>
          <style:tab-stop style:position="486.20p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345.95pt"/>
          <style:tab-stop style:position="493.20pt"/>
        </style:tab-stops>
      </style:paragraph-properties>
    </style:style>
    <style:style style:name="P11" style:family="paragraph">
      <style:paragraph-properties fo:line-height="100.00%" fo:text-align="justify">
        <style:tab-stops>
          <style:tab-stop style:position="243.10pt"/>
          <style:tab-stop style:position="493.20pt"/>
        </style:tab-stops>
      </style:paragraph-properties>
    </style:style>
    <style:style style:name="P12" style:family="paragraph">
      <style:paragraph-properties fo:line-height="100.00%" fo:text-align="justify">
        <style:tab-stops>
          <style:tab-stop style:position="345.95pt"/>
          <style:tab-stop style:position="493.20pt"/>
        </style:tab-stops>
      </style:paragraph-properties>
    </style:style>
    <style:style style:name="P13" style:family="paragraph">
      <style:paragraph-properties fo:line-height="115.00%" fo:text-align="justify" fo:margin-bottom="10.00pt">
        <style:tab-stops>
          <style:tab-stop style:position="345.95pt"/>
          <style:tab-stop style:position="493.20pt"/>
        </style:tab-stops>
      </style:paragraph-properties>
    </style:style>
  </office:automatic-styles>
  <office:body>
    <office:text>
      <text:p text:style-name="P1"><text:span text:style-name="T1"/></text:p>
      <text:p text:style-name="P1"><draw:frame text:anchor-type="as-char" svg:width="42.86mm" svg:height="42.86mm" style:rel-width="scale" style:rel-height="scale"><draw:object-ole xlink:href="OleObj1"/><draw:image xlink:href="ObjectReplacements/OleObj1"/></draw:frame><text:span text:style-name="T1"/></text:p>
      <text:p text:style-name="P1"><text:span text:style-name="T2"><text:s text:c="28"/></text:span><text:span text:style-name="T3">Vous êtes invités</text:span><text:span text:style-name="T4"><text:s/>à l'</text:span><text:span text:style-name="T5">Assemblée Générale du « Souffle et du Geste</text:span></text:p>
      <text:p text:style-name="P1"><text:span text:style-name="T5"><text:s text:c="46"/></text:span><text:span text:style-name="T6"><text:s/>le lundi 12 décembre 2022 à 18h30</text:span><text:span text:style-name="T7"><text:s/></text:span><text:span text:style-name="T8"><text:s/></text:span></text:p>
      <text:p text:style-name="P1"><text:span text:style-name="T8"><text:s/></text:span><text:span text:style-name="T9"><text:s text:c="43"/></text:span><text:span text:style-name="T10"><text:s/>maison de quartier de la gare de fret à Bressuire</text:span></text:p>
      <text:p text:style-name="P1"><text:span text:style-name="T11"/></text:p>
      <text:p text:style-name="P1"><text:span text:style-name="T12"><text:s text:c="48"/></text:span><text:span text:style-name="T13"><text:s text:c="7"/></text:span><text:span text:style-name="T14">Ordre du jour </text:span></text:p>
      <text:p text:style-name="P1"><text:span text:style-name="T15"><text:s text:c="22"/></text:span><text:span text:style-name="T16"><text:s text:c="5"/></text:span></text:p>
      <text:list text:style-name="L2">
        <text:list-item>
          <text:p text:style-name="P2"><text:span text:style-name="T16">Rapport moral et rapport des activités</text:span></text:p>
        </text:list-item>
        <text:list-item>
          <text:p text:style-name="P2"><text:span text:style-name="T16">Rapport financier de l’année 2021 - 2022</text:span></text:p>
        </text:list-item>
        <text:list-item>
          <text:p text:style-name="P2"><text:span text:style-name="T16">Projet de budget prévisionnel de l’année 2022-2023</text:span></text:p>
        </text:list-item>
        <text:list-item>
          <text:p text:style-name="P2"><text:span text:style-name="T16">Election des membres du<text:s/></text:span><text:span text:style-name="T17">CA*</text:span></text:p>
        </text:list-item>
        <text:list-item>
          <text:p text:style-name="P2"><text:span text:style-name="T18">Stages prévus</text:span></text:p>
        </text:list-item>
      </text:list>
      <text:p text:style-name="P3"><text:span text:style-name="T19"/></text:p>
      <text:p text:style-name="P3"><text:span text:style-name="T20">*tiers sortant du CA</text:span><text:span text:style-name="T21">: </text:span></text:p>
      <text:p text:style-name="P3"><text:span text:style-name="T21"><text:s/>Anne -Marie Audureau(démission), Karine Jolly (démission), Francine Hairaud</text:span></text:p>
      <text:p text:style-name="P3"><text:span text:style-name="T22"/></text:p>
      <text:p text:style-name="P3"><text:span text:style-name="T23"><text:s text:c="40"/></text:span><text:span text:style-name="T24">Verre de l'amitié avec chocolats de Noël </text:span></text:p>
      <text:p text:style-name="P3"><text:span text:style-name="T25"/></text:p>
      <text:p text:style-name="P3"><text:span text:style-name="T26">Si le quorum n’est pas atteint une nouvelle ASSEMBLEE GENERALE EXTRAORDINAIRE aura lieu dans la demi-heure qui suit, afin de délibérer alors valablement, quel que soit le nombre des présents.</text:span></text:p>
      <text:p text:style-name="P3"><text:span text:style-name="T26"><text:s/>(Statuts : Titre 4 Assemblées Générales)</text:span></text:p>
      <text:p text:style-name="P4"><text:span text:style-name="T27"/></text:p>
      <text:p text:style-name="P4"><text:span text:style-name="T28">Comptant vivement sur votre présence.<text:s text:c="99"/></text:span></text:p>
      <text:p text:style-name="P5"><text:span text:style-name="T28"><text:s text:c="62"/>La Présidente Nicole Gaudicheau</text:span></text:p>
      <text:p text:style-name="P5"><text:span text:style-name="T29">--------------------------------------------------------------------------------------------------------</text:span></text:p>
      <text:p text:style-name="P6"><text:span text:style-name="T30">ACTE DE CANDIDATURE</text:span></text:p>
      <text:p text:style-name="P7"><text:span text:style-name="T30">Je soussigné (e) -----------------------------------------------------------------------------------------------------------</text:span><text:span text:style-name="T31"/></text:p>
      <text:p text:style-name="P8"><text:span text:style-name="T32">fais acte de candidature pour la réélection du bureau de l’association ‘LE SOUFFLE et le GESTE’ qui se déroulera durant l’Assemblée Générale du lundi 12 décembre 2022 à Bressuire .<text:s text:c="3"/></text:span></text:p>
      <text:p text:style-name="P8"><text:span text:style-name="T32">A Bressuire le -------------------------------------</text:span></text:p>
      <text:p text:style-name="P8"><text:span text:style-name="T32"><text:s text:c="91"/>Signature</text:span></text:p>
      <text:p text:style-name="P8"><text:span text:style-name="T33"/></text:p>
      <text:p text:style-name="P9"><text:span text:style-name="T34"></text:span><text:span text:style-name="T35"><text:tab/></text:span></text:p>
      <text:p text:style-name="P10"><text:span text:style-name="T36"><text:s text:c="65"/>POUVOIR M-----------------------------------------------------------------------------------------------------------donne tous pouvoirs</text:span></text:p>
      <text:p text:style-name="P11"><text:span text:style-name="T36">à<text:s text:c="2"/>M</text:span><text:span text:style-name="T37"><text:tab/></text:span><text:span text:style-name="T38">ou à défaut à M----------------------------</text:span><text:span text:style-name="T39"/></text:p>
      <text:p text:style-name="P11"><text:span text:style-name="T39"/></text:p>
      <text:p text:style-name="P12"><text:span text:style-name="T40">Pour assister et participer aux décisions de l’Assemblée Générale,convoquée<text:s/></text:span><text:span text:style-name="T41">le lundi 12 décembre 2022 </text:span></text:p>
      <text:p text:style-name="P12"><text:span text:style-name="T42"><text:s text:c="59"/>A Bressuire<text:s text:c="2"/>le</text:span><text:span text:style-name="T43">-----------------------</text:span><text:span text:style-name="T44"/></text:p>
      <text:p text:style-name="P13"><text:span text:style-name="T45"><text:s text:c="93"/>Signatur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